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week activiteiten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52171.</text:p>
            <text:p text:style-name="common-al">Datum: 4 t/m 9 september 2023</text:p>
            <text:p text:style-name="common-al">Omschrijving: Jaarmarktweek activiteiten Oude Pekela</text:p>
            <text:p text:style-name="common-al">Locatie: In en rondom Oud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434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52171</meta:user-defined>
    <meta:user-defined meta:name="DCTERMS.abstract">Datum: 4 t/m 9 september 2023 - Omschrijving: Jaarmarktweek activiteiten Oude Pekela - Locatie: In en rondom Oude Pekela</meta:user-defined>
    <dc:language>nl</dc:language>
    <meta:user-defined meta:name="OVERHEIDop.locatietype/OVERHEIDop.gebiedsmarkering">Woonplaats</meta:user-defined>
    <meta:user-defined meta:name="DC.title">Aanvraag evenementenvergunning Jaarmarktweek activiteiten Oude Pekela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48</meta:user-defined>
    <meta:user-defined meta:name="OVERHEIDop.GmbID/DC.identifier">gmb-2023-304348</meta:user-defined>
    <meta:user-defined meta:name="OVERHEIDop.versieInformatie"/>
  </office:meta>
</office:document-meta>
</file>