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t op artikel 82 van de Gemeentewet</text:p>
            <text:p text:style-name="al"/>
            <text:p text:style-name="al">gelet op de Wet bevorderen integriteit en functioneren decentraal bestuur;</text:p>
            <text:p text:style-name="al"/>
            <text:p text:style-name="al">gelet op het besluit van 13 december 2022, houdende vaststelling van het tijdstip van inwerkingtreding van de Wet bevorderen integriteit en functioneren decentraal bestuur artikel I de onderdelen B, C, D, H, J, M, N, O, P, Q, R en S</text:p>
            <text:p text:style-name="al"/>
            <text:p text:style-name="al">
            <text:span text:style-name="nadrukvet">BESLUIT:</text:span>
          </text:p>
            <text:p text:style-name="al"/>
            <text:p text:style-name="al">de navolgende <text:span text:style-name="nadrukvet">VERORDENING RAADSCOMMISSIE WESTERWOLDE 2023 </text:span>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de raadsadviseur of diens plaatsvervanger;</text:p>
                </text:list-item>
                <text:list-item text:style-override="id1-3-2-2-1-2-3-2">
                  <text:number>-</text:number>
                  <text:p text:style-name="al">commissielid: lid of plaatsvervangend lid van de raadscommissie;</text:p>
                </text:list-item>
                <text:list-item text:style-override="id1-3-2-2-1-2-3-3">
                  <text:number>-</text:number>
                  <text:p text:style-name="al">commissievoorzitter: voorzitter van de raadscommissie of diens plaatsvervanger;</text:p>
                </text:list-item>
                <text:list-item text:style-override="id1-3-2-2-1-2-3-4">
                  <text:number>-</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en taak van de raadscommissie </text:p>
              <text:list text:style-name="id1-3-2-2-1-3-2">
                <text:list-item text:style-override="id1-3-2-2-1-3-2">
                  <text:number>1.</text:number>
                  <text:p text:style-name="al">De raad stelt een raadscommissie in.</text:p>
                </text:list-item>
                <text:list-item text:style-override="id1-3-2-2-1-3-3">
                  <text:number>2.</text:number>
                  <text:p text:style-name="al">De raadscommissie (verder: commissie) vergadert ter voorbereiding van een besluitvormende vergadering van de raad. Zij brengt een advies uit aan de raad of een voorstel aan de raad als bespreekstuk dan wel hamerstuk in de raadsvergadering wordt behandeld.</text:p>
                </text:list-item>
                <text:list-item text:style-override="id1-3-2-2-1-3-4">
                  <text:number>3.</text:number>
                  <text:p text:style-name="al">Buiten het kader van de voorbereiding van een besluitvormende vergadering vergadert de commissie over onderwerpen die de raad aangaan wanneer daartoe aanleiding bestaat. De commissie kan over deze onderwerpen een advies uitbrengen aan de raad.</text:p>
                </text:list-item>
                <text:list-item text:style-override="id1-3-2-2-1-3-5">
                  <text:number>4.</text:number>
                  <text:p text:style-name="al">De commissie voert overleg met het college of de burgemeester over in ieder geval door hen verstrekte inlichtingen en het gevoerde bestuur.</text:p>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Per fractie mag het aantal personen dat aan de beraadslagingen deelneemt, niet meer bedragen dan het aantal gekozen raadsleden van die fractie.</text:p>
                </text:list-item>
                <text:list-item text:style-override="id1-3-2-2-1-4-3">
                  <text:number>2.</text:number>
                  <text:p text:style-name="al">De commissieleden worden door de raad op voordracht van de fracties benoemd.</text:p>
                </text:list-item>
                <text:list-item text:style-override="id1-3-2-2-1-4-4">
                  <text:number>3.</text:number>
                  <text:p text:style-name="al">Zowel raadsleden als niet-raadsleden kunnen lid zijn. Het niet-raadslid dient tijdens de laatste gemeenteraadsverkiezingen op de kandidatenlijst van de betreffende politieke partij, waar de fractie uit voortgekomen is, te zijn geplaatst. De artikelen 10, 11, 12 en 13 van de Gemeentewet zijn van overeenkomstige toepassing op commissieleden die geen raadslid zijn. </text:p>
                </text:list-item>
                <text:list-item text:style-override="id1-3-2-2-1-4-5">
                  <text:number>4.</text:number>
                  <text:p text:style-name="al">De raad benoemt op voordracht van de fracties voor de raadscommissie ten minste één plaatsvervangend lid per fractie, die bij afwezigheid van een commissielid zitting heeft in de betreffende raadscommissie. </text:p>
                </text:list-item>
                <text:list-item text:style-override="id1-3-2-2-1-4-6">
                  <text:number>5.</text:number>
                  <text:p text:style-name="al">Het aantal te benoemen niet-raadsleden tot lid dan wel plaatsvervangend lid van de commissie, bedraagt per fractie maximaal één persoon meer dan de fractie aan raadsleden telt.</text:p>
                </text:list-item>
                <text:list-item text:style-override="id1-3-2-2-1-4-7">
                  <text:number>6.</text:number>
                  <text:p text:style-name="al">De raad benoemt de commissievoorzitter en zijn vervanger(s).</text:p>
                </text:list-item>
              </text:list>
            </text:section>
            <text:section text:name="artikel_id1-3-2-2-1-5" text:style-name="artikel">
              <text:p text:style-name="artikel_kop_titel"><text:span text:style-name="artikel_kop_label">Artikel</text:span> <text:span text:style-name="artikel_kop_nr">4.</text:span> Zittingsduur en vacatures </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Een commissielid houdt op lid te zijn als niet meer voldaan wordt aan de in artikel 3, derde lid, gestelde eisen.</text:p>
                </text:list-item>
                <text:list-item text:style-override="id1-3-2-2-1-5-4">
                  <text:number>3.</text:number>
                  <text:p text:style-name="al">De raad kan een commissielid ontslaan op voorstel van de fractie die het lid voor benoeming heeft voorgedragen. </text:p>
                </text:list-item>
                <text:list-item text:style-override="id1-3-2-2-1-5-5">
                  <text:number>4.</text:number>
                  <text:p text:style-name="al">De raad kan de commissievoorzitter ontslaan.</text:p>
                </text:list-item>
                <text:list-item text:style-override="id1-3-2-2-1-5-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6" text:style-name="artikel">
              <text:p text:style-name="artikel_kop_titel"><text:span text:style-name="artikel_kop_label">Artikel</text:span> <text:span text:style-name="artikel_kop_nr">5.</text:span> De ondersteuning van de commissie</text:p>
              <text:list text:style-name="id1-3-2-2-1-6-2">
                <text:list-item text:style-override="id1-3-2-2-1-6-2">
                  <text:number>1.</text:number>
                  <text:p text:style-name="al">De commissiegriffier dan wel zijn vervanger is aanwezig in de vergaderingen.</text:p>
                </text:list-item>
                <text:list-item text:style-override="id1-3-2-2-1-6-3">
                  <text:number>2.</text:number>
                  <text:p text:style-name="al">Bij verhindering of afwezigheid wordt de commissiegriffier vervangen door de griffier dan wel een, door de griffier aangewezen, op de griffie werkzame ambtenaar of, in samenspraak met de gemeentesecretaris, een niet op de griffie werkzame ambtenaar.</text:p>
                </text:list-item>
                <text:list-item text:style-override="id1-3-2-2-1-6-4">
                  <text:number>3.</text:number>
                  <text:p text:style-name="al">Zowel de commissiegriffier, zijn vervanger en/of de griffier kunne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6.</text:span> Oproep en voorlopige agenda</text:p>
                <text:list text:style-name="id1-3-2-2-2-2-2-2">
                  <text:list-item text:style-override="id1-3-2-2-2-2-2-2">
                    <text:number>1.</text:number>
                    <text:p text:style-name="al">De commissievoorzitter zendt ten minste <text:span text:style-name="nadrukvet">zeven</text:span> dagen voor een vergadering de commissieleden een digitale oproep en de voorlopige agenda met de daarbij behorende stukken.</text:p>
                  </text:list-item>
                  <text:list-item text:style-override="id1-3-2-2-2-2-2-3">
                    <text:number>2.</text:number>
                    <text:p text:style-name="al">Als een aanvullende agenda als bedoeld in artikel 7, eerste lid, wordt vastgesteld, wordt deze met de daarbij behorende stukken zo spoedig mogelijk, doch uiterlijk <text:span text:style-name="nadrukvet">48 uur</text:span>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7.</text:span> Aanvullende agenda; vaststellen agenda</text:p>
                <text:list text:style-name="id1-3-2-2-2-2-3-2">
                  <text:list-item text:style-override="id1-3-2-2-2-2-3-2">
                    <text:number>1.</text:number>
                    <text:p text:style-name="al">In spoedeisende gevallen kan de commissievoorzitter na het verzenden van een digitale oproep, doch uiterlijk 48 uur voor aanvang van de commissievergadering,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een voorlopige agenda dienen, worden in het digitale raadsinformatiesysteem en op de website van de gemeente geplaatst. </text:p>
                  </text:list-item>
                  <text:list-item text:style-override="id1-3-2-2-2-2-4-3">
                    <text:number/>
                    <text:p text:style-name="al">Als na het verzenden van de digitale oproep stukken in het digitale raadsinformatiesysteem en op de website worden geplaatst, wordt hiervan mededeling gedaan aan de leden van de raadscommissie en zo mogelijk door middel van openbare kennisgeving.</text:p>
                  </text:list-item>
                  <text:list-item text:style-override="id1-3-2-2-2-2-4-4">
                    <text:number>2.</text:number>
                    <text:p text:style-name="al">Informatie van de raadscommissie of aan de raadscommissie verstrekte informatie waaromtrent op grond van hoofdstuk Va van de gemeentewet geheimhouding is opgelegd, blijft in afwijking van het eerste lid onder berusting van de griffier.</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Commissievergaderingen worden ten openbare kennis gebracht door aankondiging op de gemeentelijke website en in de aangewezen lokale bladen en langs elektronische weg via de website van de gemeente en de social media-kanalen van de gemeente.</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an wel zijn vervang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an wel zijn vervanger door ondertekening vastgesteld.</text:p>
                  </text:list-item>
                </text:list>
              </text:section>
              <text:section text:name="artikel_id1-3-2-2-2-3-3" text:style-name="artikel">
                <text:p text:style-name="artikel_kop_titel"><text:span text:style-name="artikel_kop_label">Artikel</text:span> <text:span text:style-name="artikel_kop_nr">11.</text:span> Vergadertijd, opening van de vergadering en quorum</text:p>
                <text:list text:style-name="id1-3-2-2-2-3-3-2">
                  <text:list-item text:style-override="id1-3-2-2-2-3-3-2">
                    <text:number>1.</text:number>
                    <text:p text:style-name="al">De vergaderingen vinden in de regel eens per vier weken plaats op een woensdag van 20:00 tot 23:00 uur.</text:p>
                  </text:list-item>
                  <text:list-item text:style-override="id1-3-2-2-2-3-3-3">
                    <text:number>2.</text:number>
                    <text:p text:style-name="al">Een vergadering wordt niet geopend voordat blijkens de presentielijst meer dan de helft van het aantal zitting hebbende commissieleden tegenwoordig is.</text:p>
                  </text:list-item>
                  <text:list-item text:style-override="id1-3-2-2-2-3-3-4">
                    <text:number>3.</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5">
                    <text:number>4.</text:number>
                    <text:p text:style-name="al">Op een vergadering als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Verslag</text:p>
                <text:list text:style-name="id1-3-2-2-2-3-4-2">
                  <text:list-item text:style-override="id1-3-2-2-2-3-4-2">
                    <text:number>1.</text:number>
                    <text:p text:style-name="al">De commissiegriffier dan wel zijn vervanger draagt zorg voor verslagen van de vergaderingen.</text:p>
                  </text:list-item>
                  <text:list-item text:style-override="id1-3-2-2-2-3-4-3">
                    <text:number>2.</text:number>
                    <text:p text:style-name="al">Een verslag bevat in ieder geval:</text:p>
                    <text:list text:style-name="id1-3-2-2-2-3-4-3-3">
                      <text:list-item text:style-override="id1-3-2-2-2-3-4-3-3-1">
                        <text:number>a.</text:number>
                        <text:p text:style-name="al">de namen van de commissievoorzitter, de commissiegriffier, dan wel zijn vervanger,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r wordt een zakelijke samenvatting gemaakt;</text:p>
                      </text:list-item>
                      <text:list-item text:style-override="id1-3-2-2-2-3-4-3-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4-3-3-5">
                        <text:number>e.</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item text:style-override="id1-3-2-2-2-3-4-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4-5">
                    <text:number>4.</text:number>
                    <text:p text:style-name="al">De leden, de voorzitter, de burgemeester, de wethouders, de commissiegriffier en de secretaris hebben het recht, een voorstel tot wijziging aan de commissie te doen, indien het concept-verslag onjuistheden bevat of niet duidelijk weergeeft hetgeen besloten is. Een voorstel tot verandering dient uiterlijk 48 uur voor aanvang van de vergadering waarin het verslag wordt behandeld, bij de commissiegriffier te worden ingediend.</text:p>
                  </text:list-item>
                  <text:list-item text:style-override="id1-3-2-2-2-3-4-6">
                    <text:number>5.</text:number>
                    <text:p text:style-name="al">Vastgestelde verslagen worden ondertekend door de commissievoorzitter en de commissiegriffier, dan wel zijn vervanger.</text:p>
                  </text:list-item>
                  <text:list-item text:style-override="id1-3-2-2-2-3-4-7">
                    <text:number>6.</text:number>
                    <text:p text:style-name="al">Elektronische verslagen worden op de website van de gemeente geplaatst.</text:p>
                  </text:list-item>
                  <text:list-item text:style-override="id1-3-2-2-2-3-4-8">
                    <text:number>7.</text:number>
                    <text:p text:style-name="al">Van elke vergadering wordt een audio/video-opname gemaakt, die zo spoedig mogelijk na de vergadering op de gemeentelijke website wordt geplaatst en langs deze weg minimaal twee jaar oproepbaar is.</text:p>
                  </text:list-item>
                  <text:list-item text:style-override="id1-3-2-2-2-3-4-9">
                    <text:number>8.</text:number>
                    <text:p text:style-name="al">Indien een lid van de raadscommissie daarom verzoekt kan een deel van de audio-opname woordelijk worden uitgewerkt.</text:p>
                  </text:list-item>
                </text:list>
              </text:section>
              <text:section text:name="artikel_id1-3-2-2-2-3-5" text:style-name="artikel">
                <text:p text:style-name="artikel_kop_titel"><text:span text:style-name="artikel_kop_label">Artikel</text:span> <text:span text:style-name="artikel_kop_nr">13.</text:span> Advies; geen stemmingen </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 </text:p>
                  </text:list-item>
                  <text:list-item text:style-override="id1-3-2-2-2-3-5-4">
                    <text:number>3.</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4.</text:span> Aantal spreektermijnen </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Deelname aan de beraadslaging door anderen </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burgers over geagendeerde onderwerpen</text:p>
                <text:list text:style-name="id1-3-2-2-2-3-8-2">
                  <text:list-item text:style-override="id1-3-2-2-2-3-8-2">
                    <text:number>1.</text:number>
                    <text:p text:style-name="al">Na het vaststellen van de agenda kunnen burgers in een vergadering het woord voeren (spreekrecht) over onderwerpen die geagendeerd zijn. </text:p>
                  </text:list-item>
                  <text:list-item text:style-override="id1-3-2-2-2-3-8-3">
                    <text:number>2.</text:number>
                    <text:p text:style-name="al">Het woord kan niet gevoerd worden:</text:p>
                    <text:list text:style-name="id1-3-2-2-2-3-8-3-3">
                      <text:list-item text:style-override="id1-3-2-2-2-3-8-3-3-1">
                        <text:number>a.</text:number>
                        <text:p text:style-name="al">over een besluit van het gemeentebestuur waartegen bezwaar of beroep openstaat of heeft opengestaan;</text:p>
                      </text:list-item>
                      <text:list-item text:style-override="id1-3-2-2-2-3-8-3-3-2">
                        <text:number>b.</text:number>
                        <text:p text:style-name="al">over personen, persoonlijke aangelegenheden of gedragingen van personen.</text:p>
                      </text:list-item>
                    </text:list>
                  </text:list-item>
                  <text:list-item text:style-override="id1-3-2-2-2-3-8-4">
                    <text:number>3.</text:number>
                    <text:p text:style-name="al">Degene die van het spreekrecht gebruik wil maken, meldt dit één dag voor 12:00 uur voor aanvang van de vergadering aan de commissiegriffier dan wel diens vervanger onder vermelding van zijn naam, adres en telefoonnummer en het onderwerp waarover het woord gevoerd wenst te worden.</text:p>
                  </text:list-item>
                  <text:list-item text:style-override="id1-3-2-2-2-3-8-5">
                    <text:number>4.</text:number>
                    <text:p text:style-name="al">De commissievoorzitter geeft het woord op volgorde van aanmelding. De commissie-voorzitter kan van de volgorde afwijken, als dit in het belang is van de orde van de vergadering.</text:p>
                  </text:list-item>
                  <text:list-item text:style-override="id1-3-2-2-2-3-8-6">
                    <text:number>5.</text:number>
                    <text:p text:style-name="al">De spreker voert het woord, nadat de commissievoorzitter hem dit heeft verleend en voorafgaande aan de eerste termijn. De commissievoorzitter kan de deelnemers aan de vergadering toestaan aan insprekers een korte, verhelderende vraag te stellen. Er vindt geen discussie plaats tussen een inspreker en deelnemers van de vergadering.</text:p>
                  </text:list-item>
                  <text:list-item text:style-override="id1-3-2-2-2-3-8-7">
                    <text:number>6.</text:number>
                    <text:p text:style-name="al">Voor het einde van de 1<text:span text:style-name="sup">e</text:span> termijn stelt de commissievoorzitter de burger nogmaals in staat het woord te voeren.</text:p>
                  </text:list-item>
                  <text:list-item text:style-override="id1-3-2-2-2-3-8-8">
                    <text:number>7.</text:number>
                    <text:p text:style-name="al">Per inspreker wordt in principe een maximum spreektijd van vijf minuten gehanteerd.</text:p>
                  </text:list-item>
                  <text:list-item text:style-override="id1-3-2-2-2-3-8-9">
                    <text:number>8.</text:number>
                    <text:p text:style-name="al">De commissie kan op verzoek van de commissievoorzitter dan wel een commissielid besluiten de burger in staat te stellen mee te praten over het voorstel. </text:p>
                  </text:list-item>
                  <text:list-item text:style-override="id1-3-2-2-2-3-8-10">
                    <text:number>9.</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7.</text:span> Spreekrecht burgers over niet geagendeerde onderwerpen</text:p>
                <text:list text:style-name="id1-3-2-2-2-3-9-2">
                  <text:list-item text:style-override="id1-3-2-2-2-3-9-2">
                    <text:number>1.</text:number>
                    <text:p text:style-name="al">Na het vaststellen van de agenda is er de mogelijkheid voor burgers om in te spreken over onderwerpen, die niet op de commissieagenda staan. Het woord kan niet gevoerd worden:</text:p>
                    <text:list text:style-name="id1-3-2-2-2-3-9-2-3">
                      <text:list-item text:style-override="id1-3-2-2-2-3-9-2-3-1">
                        <text:number>a.</text:number>
                        <text:p text:style-name="al">over een besluit van het gemeentebestuur waartegen bezwaar of beroep openstaat of heeft opengestaan;</text:p>
                      </text:list-item>
                      <text:list-item text:style-override="id1-3-2-2-2-3-9-2-3-2">
                        <text:number>b.</text:number>
                        <text:p text:style-name="al">over personen, persoonlijke aangelegenheden of gedragingen van personen;</text:p>
                      </text:list-item>
                    </text:list>
                  </text:list-item>
                  <text:list-item text:style-override="id1-3-2-2-2-3-9-3">
                    <text:number>2.</text:number>
                    <text:p text:style-name="al">Degene die van het spreekrecht gebruik wil maken meldt dit uiterlijk één dag voor 12:00 uur voor aanvang van de vergadering aan de commissiegriffier.</text:p>
                  </text:list-item>
                  <text:list-item text:style-override="id1-3-2-2-2-3-9-4">
                    <text:number>3.</text:number>
                    <text:p text:style-name="al">Per inspreker wordt een maximum spreektijd van vijf minuten gehanteerd.</text:p>
                  </text:list-item>
                  <text:list-item text:style-override="id1-3-2-2-2-3-9-5">
                    <text:number>4.</text:number>
                    <text:p text:style-name="al">De voorzitter stelt de leden van de commissie in de gelegenheid om, in één spreekronde, verduidelijkende vragen aan de burger te stellen.</text:p>
                  </text:list-item>
                </text:list>
              </text:section>
              <text:section text:name="artikel_id1-3-2-2-2-3-10" text:style-name="artikel">
                <text:p text:style-name="artikel_kop_titel"><text:span text:style-name="artikel_kop_label">Artikel</text:span> <text:span text:style-name="artikel_kop_nr">18.</text:span> Spreekrecht voor commissieleden</text:p>
                <text:list text:style-name="id1-3-2-2-2-3-10-2">
                  <text:list-item text:style-override="id1-3-2-2-2-3-10-2">
                    <text:number>1.</text:number>
                    <text:p text:style-name="al">Na spreekrecht voor burgers is er spreekrecht voor commissieleden, voor het stellen van vragen aan het college van burgemeester en wethouders.</text:p>
                  </text:list-item>
                  <text:list-item text:style-override="id1-3-2-2-2-3-10-3">
                    <text:number>2.</text:number>
                    <text:p text:style-name="al">Het lid van de commissie dat van het spreekrecht gebruik wil maken meldt dit, onder aanduiding van het onderwerp en de concrete vraag, uiterlijk één dag voor de vergadering voor 12.00 uur aan de commissiegriffier. De vragen worden doorgestuurd naar het college. Zo nodig wordt de betreffende portefeuillehouder uitgenodigd voor de commissievergadering. Indien men na deze uiterste datum toch een vraag wil stellen, dient dit zo urgent te zijn, dat deze vraag in deze tussenliggende tijd in het nieuws is geweest. De raadscommissie beslist of de vraag wordt toegelaten.</text:p>
                  </text:list-item>
                  <text:list-item text:style-override="id1-3-2-2-2-3-10-4">
                    <text:number>3.</text:number>
                    <text:p text:style-name="al">Per fractie wordt in principe een maximumspreektijd van vijf minuten gehanteerd.</text:p>
                  </text:list-item>
                  <text:list-item text:style-override="id1-3-2-2-2-3-10-5">
                    <text:number>4.</text:number>
                    <text:p text:style-name="al">Er is geen ruimte voor discussie wel kunnen verduidelijkende vragen worden gesteld door de indiener van de vraag.</text:p>
                  </text:list-item>
                  <text:list-item text:style-override="id1-3-2-2-2-3-10-6">
                    <text:number>5.</text:number>
                    <text:p text:style-name="al">Een lid van de commissie kan op basis van artikel 20 van deze verordening verzoeken het onderwerp van de vraag/vragen op de agenda te plaatsen.</text:p>
                  </text:list-item>
                </text:list>
              </text:section>
              <text:section text:name="artikel_id1-3-2-2-2-3-11" text:style-name="artikel">
                <text:p text:style-name="artikel_kop_titel"><text:span text:style-name="artikel_kop_label">Artikel</text:span> <text:span text:style-name="artikel_kop_nr">19.</text:span> Handhaving orde en schorsing </text:p>
                <text:list text:style-name="id1-3-2-2-2-3-11-2">
                  <text:list-item text:style-override="id1-3-2-2-2-3-11-2">
                    <text:number>1.</text:number>
                    <text:p text:style-name="al">De commissievoorzitter handhaaft de orde in de vergadering.</text:p>
                  </text:list-item>
                  <text:list-item text:style-override="id1-3-2-2-2-3-11-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1-4">
                    <text:number>3.</text:number>
                    <text:p text:style-name="al">Hij kan ter handhaving van de orde de vergadering voor een door hem te bepalen tijd schorsen en, als na de heropening de orde opnieuw wordt verstoord, de vergadering sluiten.</text:p>
                  </text:list-item>
                  <text:list-item text:style-override="id1-3-2-2-2-3-11-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list text:style-name="id1-3-2-2-2-5-3-2">
                  <text:list-item text:style-override="id1-3-2-2-2-5-3-2">
                    <text:number>1.</text:number>
                    <text:p text:style-name="al">Degenen die van een openbare vergadering geluid- of beeldregistraties willen maken, doen hiervan mededeling aan de commissievoorzitter en gedragen zich naar diens aanwijzingen.</text:p>
                  </text:list-item>
                  <text:list-item text:style-override="id1-3-2-2-2-5-3-3">
                    <text:number>2.</text:number>
                    <text:p text:style-name="al">Bezoekers en insprekers worden erop geattendeerd dat van de openbare commissievergaderingen geluids- en (beeld)registraties worden gemaakt, live worden uitgezonden en op de website geplaats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op 28 juni 2023 maar in ieder geval nadat deze is bekendgemaakt, onder gelijktijdige intrekking van de Verordening op de raadscommissie Westerwolde 2023 zoals vastgesteld in de raadsvergadering 2 november 2022.</text:p>
                </text:list-item>
                <text:list-item text:style-override="id1-3-2-2-3-2-3">
                  <text:number>2.</text:number>
                  <text:p text:style-name="al">Deze verordening wordt aangehaald als: Verordening op de raadscommissie Westerwold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8 juni 2023</text:span></text:p>
            <text:p><text:span text:style-name="functie"/></text:p>
          </text:section>
          <text:section text:name="ondertekening_id1-3-2-3-2">
            <text:p><text:span text:style-name="functie"/></text:p>
            <text:p><text:span text:style-name="functie">De raadsgriffier </text:span></text:p>
            <text:p><text:span text:style-name="functie">Patrick Dave Nap </text:span></text:p>
            <text:p><text:span text:style-name="functie"/></text:p>
          </text:section>
          <text:section text:name="ondertekening_id1-3-2-3-3">
            <text:p><text:span text:style-name="functie"/></text:p>
            <text:p><text:span text:style-name="functie">de voorzitter</text:span></text:p>
            <text:p><text:span text:style-name="functie">Jaap Vel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3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source">Wet bevorderen integriteit en functioneren decentraal bestuur]|[1.0:c:BWBR0047451&amp;g=2023-04-01</meta:user-defined>
    <meta:user-defined meta:name="OVERHEIDop.referentienummer">Nummer 9</meta:user-defined>
    <meta:user-defined meta:name="DCTERMS.alternative">Verordening op de raadscommissie Westerwolde 2023</meta:user-defined>
    <dc:language>nl</dc:language>
    <meta:user-defined meta:name="OVERHEIDop.locatietype/OVERHEIDop.gebiedsmarkering">Gemeente</meta:user-defined>
    <meta:user-defined meta:name="DC.title">Verordening raadscommissie Westerwolde 2023</meta:user-defined>
    <meta:user-defined meta:name="DCTERMS.W3CDTF/DCTERMS.available">2023-07-12</meta:user-defined>
    <meta:user-defined meta:name="DCTERMS.W3CDTF/OVERHEIDop.jaargang">2023</meta:user-defined>
    <meta:user-defined meta:name="OVERHEIDop.publicationIssue">304341</meta:user-defined>
    <meta:user-defined meta:name="OVERHEIDop.betreftRegeling">CVDR698752_1</meta:user-defined>
    <meta:user-defined meta:name="xs:date/OVERHEIDop.startdatum">2023-07-13</meta:user-defined>
    <meta:user-defined meta:name="OVERHEIDop.GmbID/DC.identifier">gmb-2023-304341</meta:user-defined>
    <meta:user-defined meta:name="OVERHEIDop.versieInformatie"/>
  </office:meta>
</office:document-meta>
</file>