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tijdelijke uitrit , Saffierstraat Leiden, [LDN01X04718]Straatnaam Leiden X 471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50121</text:p>
            <text:p text:style-name="common-al">Ingekomen: 07-07-2023 00:00</text:p>
            <text:p text:style-name="common-al">Datum besluit: 07-07-2023</text:p>
            <text:p text:style-name="common-al">Locatie: Saffierstraat Leiden, [LDN01X04718]Straatnaam Leiden X 4718</text:p>
            <text:p text:style-name="common-al">Projectomschrijving: realiseren tijdelijke uitri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01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433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3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3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3550121</meta:user-defined>
    <meta:user-defined meta:name="DCTERMS.abstract">realiseren tijdelijke uitrit </meta:user-defined>
    <dc:language>nl</dc:language>
    <meta:user-defined meta:name="OVERHEIDop.locatietype/OVERHEIDop.gebiedsmarkering">Punt</meta:user-defined>
    <meta:user-defined meta:name="DC.title">Verleende omgevingsvergunning, realiseren tijdelijke uitrit , Saffierstraat Leiden, [LDN01X04718]Straatnaam Leiden X 4718</meta:user-defined>
    <meta:user-defined meta:name="DCTERMS.W3CDTF/DCTERMS.available">2023-07-20</meta:user-defined>
    <meta:user-defined meta:name="DCTERMS.W3CDTF/OVERHEIDop.jaargang">2023</meta:user-defined>
    <meta:user-defined meta:name="OVERHEIDop.externeBijlage">LEIDEN_202307_GFO_ZAKEN_801901_7922797_16887280...|exb-2023-34105</meta:user-defined>
    <meta:user-defined meta:name="OVERHEIDop.externeBijlage">LEIDEN_202307_GFO_ZAKEN_801901_7922797_16887282...|exb-2023-34106</meta:user-defined>
    <meta:user-defined meta:name="OVERHEIDop.externeBijlage">LEIDEN_202307_GFO_ZAKEN_801901_7922797_16887282...|exb-2023-34107</meta:user-defined>
    <meta:user-defined meta:name="OVERHEIDop.publicationIssue">304339</meta:user-defined>
    <meta:user-defined meta:name="OVERHEIDop.GmbID/DC.identifier">gmb-2023-304339</meta:user-defined>
    <meta:user-defined meta:name="OVERHEIDop.versieInformatie"/>
  </office:meta>
</office:document-meta>
</file>