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innovatiepaviljoen langs de A58 in Oirschot sectie E nr 1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innovatiepaviljoen langs de A58 in Oirschot sectie E nr 1026. Het kenmerk van de gemeente voor deze zaak is 08234230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0433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3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3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2308</meta:user-defined>
    <meta:user-defined meta:name="DCTERMS.abstract">plaatsen van een innovatiepaviljoen langs de A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innovatiepaviljoen langs de A58 in Oirschot sectie E nr 1026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332</meta:user-defined>
    <meta:user-defined meta:name="OVERHEIDop.GmbID/DC.identifier">gmb-2023-304332</meta:user-defined>
    <meta:user-defined meta:name="OVERHEIDop.versieInformatie"/>
  </office:meta>
</office:document-meta>
</file>