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stoor Clarijsstraat 58, 1566 DS Assendelft - BLITTS 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56 - BLITTS  het bouwen van een dakkapel  op de locatie Pastoor Clarijsstraat 58, 1566 DS Assendelft</text:p>
            <text:p text:style-name="common-al">Aanvraag ontvangen: 0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3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56</meta:user-defined>
    <meta:user-defined meta:name="DCTERMS.abstract">Projectomschrijving: BLITTS directe vergunning dakkapel, Toelichting: BLITTS directe vergunning hoogte dakrand wordt nog gecorrigeerd</meta:user-defined>
    <dc:language>nl</dc:language>
    <meta:user-defined meta:name="OVERHEIDop.locatietype/OVERHEIDop.gebiedsmarkering">Punt</meta:user-defined>
    <meta:user-defined meta:name="DC.title">Aanvraag omgevingsvergunning - Pastoor Clarijsstraat 58, 1566 DS Assendelft - BLITTS  het bouwen van een dakkap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313</meta:user-defined>
    <meta:user-defined meta:name="OVERHEIDop.GmbID/DC.identifier">gmb-2023-304313</meta:user-defined>
    <meta:user-defined meta:name="OVERHEIDop.versieInformatie"/>
  </office:meta>
</office:document-meta>
</file>