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zaanjach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zaanjach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traatfeest Bezaanjacht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31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1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1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56</meta:user-defined>
    <meta:user-defined meta:name="DCTERMS.abstract">het organiseren van straatfeest Bezaanjacht op 9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ezaanjacht 22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311</meta:user-defined>
    <meta:user-defined meta:name="OVERHEIDop.GmbID/DC.identifier">gmb-2023-304311</meta:user-defined>
    <meta:user-defined meta:name="OVERHEIDop.versieInformatie"/>
  </office:meta>
</office:document-meta>
</file>