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Valthe, Hoofdstraat 22, het organiseren van Boeren Burger en Buitenfair in 't Gras op 4 juni 2023 te Valthe, Z2023-001425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januar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</text:span>
          </text:p>
            <text:p text:style-name="common-al">Hoofdstraat 22</text:p>
            <text:p text:style-name="last-al">Het organiseren van Boeren Burger en Buitenfair in 't Gras op 4 juni 2023 te Valthe (Z2023-0014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43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Valthe, Hoofdstraat 22, het organiseren van Boeren Burger en Buitenfair in 't Gras op 4 juni 2023 te Valthe, Z2023-001425 (aanvraag)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431</meta:user-defined>
    <meta:user-defined meta:name="OVERHEIDop.GmbID/DC.identifier">gmb-2023-30431</meta:user-defined>
    <meta:user-defined meta:name="OVERHEIDop.versieInformatie"/>
  </office:meta>
</office:document-meta>
</file>