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neluxlaan 2 B,2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16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neluxlaan 2B, 2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gevel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30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0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0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7916777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eneluxlaan 2 B,2 D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309</meta:user-defined>
    <meta:user-defined meta:name="OVERHEIDop.GmbID/DC.identifier">gmb-2023-304309</meta:user-defined>
    <meta:user-defined meta:name="OVERHEIDop.versieInformatie"/>
  </office:meta>
</office:document-meta>
</file>