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Houtdijk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3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de woning met 2 bijgebouwen door een  nieuwe duurzame woning met aangebouwde bijgebouw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03015</meta:user-defined>
    <meta:user-defined meta:name="DCTERMS.abstract">het vervangen van de woning met 2 bijgebouwen door een  nieuwe duurzame woning met aangebouw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Houtdijk 12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06</meta:user-defined>
    <meta:user-defined meta:name="OVERHEIDop.GmbID/DC.identifier">gmb-2023-304306</meta:user-defined>
    <meta:user-defined meta:name="OVERHEIDop.versieInformatie"/>
  </office:meta>
</office:document-meta>
</file>