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06677 - Kloosterstraat 16c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tijdelijke mantelzorg woonunit</text:p>
            <text:p text:style-name="common-al">Locatie : Kloosterstraat 16c Beuningen</text:p>
            <text:p text:style-name="common-al">Datum besluit : 10 juli 2023</text:p>
            <text:p text:style-name="common-al">Datum verzending : 10 juli 2023</text:p>
            <text:p text:style-name="common-al">Zaaknummer ODRN: W.Z23.102900.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430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0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0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706677 - Kloosterstraat 16c Beuningen.</meta:user-defined>
    <meta:user-defined meta:name="DCTERMS.W3CDTF/DCTERMS.available">2023-07-12</meta:user-defined>
    <meta:user-defined meta:name="DCTERMS.W3CDTF/OVERHEIDop.jaargang">2023</meta:user-defined>
    <meta:user-defined meta:name="OVERHEIDop.publicationIssue">304300</meta:user-defined>
    <meta:user-defined meta:name="OVERHEIDop.GmbID/DC.identifier">gmb-2023-304300</meta:user-defined>
    <meta:user-defined meta:name="OVERHEIDop.versieInformatie"/>
  </office:meta>
</office:document-meta>
</file>