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zerweg 6 5731PT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zerweg 6 5731PT Mierlo</text:p>
            <text:p text:style-name="common-al">Omschrijving: het oprichten van een bijgebouw (paardencarrousel) Mierlo</text:p>
            <text:p text:style-name="common-al">Zaaknummer: 1771161760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42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17609</meta:user-defined>
    <meta:user-defined meta:name="DCTERMS.abstract">het oprichten van een bijgebouw (paardencarrousel) Mierlo 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zerweg 6 5731PT Mier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97</meta:user-defined>
    <meta:user-defined meta:name="OVERHEIDop.GmbID/DC.identifier">gmb-2023-304297</meta:user-defined>
    <meta:user-defined meta:name="OVERHEIDop.versieInformatie"/>
  </office:meta>
</office:document-meta>
</file>