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vergunning, Heeresmeer 1 Nieuw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een aanvraag heeft ontvangen voor:</text:p>
            <text:p text:style-name="common-al">een exploitatievergunning voor het horecabedrijf Kiosk Heeresmeer op het adres Heeresmeer 1 te Nieuwe Pekela. De aanvraag staat geregistreerd onder zaaknummer 2023-052123.</text:p>
            <text:p text:style-name="last-al">Wij stellen belanghebbenden in de gelegenheid hun zienswijze hierover kenbaar te maken binnen twee weken vanaf heden. Schriftelijke zienswijzen kunnen worden gestuurd naar de burgemeester van Pekela, Postbus 20.000, 9665 ZM Oude Pekela. Voor het indienen van een mondelinge zienswijze kunt u een afspraak maken via Team Fysiek, tel. 0597-6175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0429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9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9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3-052123</meta:user-defined>
    <meta:user-defined meta:name="DCTERMS.abstract">Voor het horecabedrijf Kiosk Heeresmeer</meta:user-defined>
    <dc:language>nl</dc:language>
    <meta:user-defined meta:name="OVERHEIDop.locatietype/OVERHEIDop.gebiedsmarkering">Adres</meta:user-defined>
    <meta:user-defined meta:name="DC.title">Aanvraag horecavergunning, Heeresmeer 1 Nieuwe Pekela</meta:user-defined>
    <meta:user-defined meta:name="DCTERMS.W3CDTF/DCTERMS.available">2023-07-13</meta:user-defined>
    <meta:user-defined meta:name="DCTERMS.W3CDTF/OVERHEIDop.jaargang">2023</meta:user-defined>
    <meta:user-defined meta:name="OVERHEIDop.publicationIssue">304290</meta:user-defined>
    <meta:user-defined meta:name="OVERHEIDop.GmbID/DC.identifier">gmb-2023-304290</meta:user-defined>
    <meta:user-defined meta:name="OVERHEIDop.versieInformatie"/>
  </office:meta>
</office:document-meta>
</file>