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, Westdampark, Wijkpark Molenvliet, Landgoed Brediu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estdampark, Wijkpark Molenvliet, Landgoed Brediu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tadsgolf 2023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8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88</meta:user-defined>
    <meta:user-defined meta:name="DCTERMS.abstract">het organiseren van Stadsgolf 2023 op 9 september 2023</meta:user-defined>
    <dc:language>nl</dc:language>
    <meta:user-defined meta:name="OVERHEIDop.locatietype/OVERHEIDop.gebiedsmarkering">Punt</meta:user-defined>
    <meta:user-defined meta:name="DC.title">Besluit/beoordeling (Exercitieveld, Westdampark, Wijkpark Molenvliet, Landgoed Bredius in Woerden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89</meta:user-defined>
    <meta:user-defined meta:name="OVERHEIDop.GmbID/DC.identifier">gmb-2023-304289</meta:user-defined>
    <meta:user-defined meta:name="OVERHEIDop.versieInformatie"/>
  </office:meta>
</office:document-meta>
</file>