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r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13, 5321 GV, Hedel.</text:p>
            <text:p text:style-name="common-al">De aanvraag is ontvangen op 4 juli 2023 en heeft betrekking op het uitbreiden van de woning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28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renstraat 1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82</meta:user-defined>
    <meta:user-defined meta:name="OVERHEIDop.GmbID/DC.identifier">gmb-2023-304282</meta:user-defined>
    <meta:user-defined meta:name="OVERHEIDop.versieInformatie"/>
  </office:meta>
</office:document-meta>
</file>