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rond winkelcentrum Tournoys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nd winkelcentrum Tournoys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Wijkfeest Schilderskwartier op 9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28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8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8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29</meta:user-defined>
    <meta:user-defined meta:name="DCTERMS.abstract">het organiseren van het Wijkfeest Schilderskwartier op 9 september 2023</meta:user-defined>
    <dc:language>nl</dc:language>
    <meta:user-defined meta:name="OVERHEIDop.locatietype/OVERHEIDop.gebiedsmarkering">Punt</meta:user-defined>
    <meta:user-defined meta:name="DC.title">Ingekomen aanvraag/melding (rond winkelcentrum Tournoysveld in Woerden)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280</meta:user-defined>
    <meta:user-defined meta:name="OVERHEIDop.GmbID/DC.identifier">gmb-2023-304280</meta:user-defined>
    <meta:user-defined meta:name="OVERHEIDop.versieInformatie"/>
  </office:meta>
</office:document-meta>
</file>