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isie Ruimte voor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maken bekend dat de gemeenteraad op 25 mei 2023 de omgevingsvisie Ruimte voor Dongen gewijzigd heeft vastgesteld. Naar alle verwachting treedt per 1 januari 2024 de Omgevingswet in werking. </text:p>
            <text:p text:style-name="common-al">Met het oog op deze nieuwe wet heeft de gemeenteraad van Dongen een omgevingsvisie vastgesteld. </text:p>
            <text:p text:style-name="common-al">
            <text:span text:style-name="nadrukvet">Hoe kunt u de omgevingsvisie bekijken?</text:span>
          </text:p>
            <text:p text:style-name="common-al">U kunt de omgevingsvisie bekijken via: </text:p>
            <text:list text:style-name="id1-3-2-1-1-5">
              <text:list-item text:style-override="id1-3-2-1-1-5-1">
                <text:number>1.</text:number>
                <text:p text:style-name="al">Op <text:a xlink:href="http://www.ruimtelijkeplannen.nl" xlink:type="simple">www.ruimtelijkeplannen.nl</text:a> (IMRO-nummer NL.IMRO.0766.OV2023000001-VG01);</text:p>
              </text:list-item>
              <text:list-item text:style-override="id1-3-2-1-1-5-2">
                <text:number>2.</text:number>
                <text:p text:style-name="al">Op de gemeentelijke website via https:/www.dongen.nl/omgevingswet;</text:p>
              </text:list-item>
              <text:list-item text:style-override="id1-3-2-1-1-5-3">
                <text:number>3.</text:number>
                <text:p text:style-name="al">Bij de balie Bouwen en Milieu in de centrale hal van het gemeentehuis, Hoge Ham 62 te Dongen Voor het inzien van het digitale plan dient u een afspraak te maken via telefoonnummer 14 0162. Na telefonische afspraak kan een kosteloze mondelinge toelichting worden gegeven door de behandelend medewerker.</text:p>
              </text:list-item>
            </text:list>
            <text:p text:style-name="common-al">
            <text:span text:style-name="nadrukvet">Wat is de omgevingsvisie Ruimte voor Dongen?</text:span>
          </text:p>
            <text:p text:style-name="common-al">In de omgevingsvisie kijken we vooruit naar het jaar 2040. Hoe willen we dat de Dongense leefomgeving er dan uit ziet? Wat is er nodig om dat te bereiken? In deze visie besteden we aandacht aan zowel fysieke, sociale als maatschappelijke belangen. Omdat we weten dat het één niet zonder het ander kan. We bieden ruimte aan wat ons als gemeente anders maakt dan andere gemeenten. En we houden rekening met het eigen karakter van de verschillende kernen.</text:p>
            <text:p text:style-name="common-al">
            <text:span text:style-name="nadrukvet">Intrekken Structuurvisie Dongen 2020</text:span>
          </text:p>
            <text:p text:style-name="common-al">Onderdeel van het besluit tot vaststelling is de intrekking van de “Structuurvisie Dongen 2020’ (vastgesteld op 10 december 2009). </text:p>
            <text:p text:style-name="common-al">Totdat de Omgevingswet in werking treedt, geldt de “Omgevingsvisie Ruimte voor Dongen” juridisch gezien als een structuurvisie zoals bedoeld in de Wet ruimtelijke ordening. </text:p>
            <text:p text:style-name="common-al">
            <text:span text:style-name="nadrukvet">Geen beroep</text:span>
          </text:p>
            <text:p text:style-name="common-al">Tegen een besluit tot vaststelling van een omgevingsvisie en een intrekking van een Structuurvisie kan geen beroep worden aangetekend.</text:p>
            <text:p text:style-name="common-al">
            <text:span text:style-name="nadrukvet">Hebt u nog vragen?</text:span>
          </text:p>
            <text:p text:style-name="last-al">Voor nadere informatie over de omgevingsvisie kunt u contact opnemen met mevrouw Connie Gorissen van het team Omgevings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3 juli 2023</text:span>
          </text:p>
          </text:section>
          <text:section text:name="ondertekening_id1-3-2-2-2">
            <text:p><text:span text:style-name="functie">Burgemeester en wethouders van Dongen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2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V2023000001-VG01</meta:user-defined>
    <meta:user-defined meta:name="OVERHEIDop.Plansoort/OVERHEIDop.plansoort">structuur- of omgevingsvisie</meta:user-defined>
    <meta:user-defined meta:name="OVERHEIDop.referentienummer">Ruimte voor Dongen</meta:user-defined>
    <dc:language>nl</dc:language>
    <meta:user-defined meta:name="OVERHEIDop.locatietype/OVERHEIDop.gebiedsmarkering">Gemeente</meta:user-defined>
    <meta:user-defined meta:name="DC.title">Omgevingsvisie Ruimte voor Dongen</meta:user-defined>
    <meta:user-defined meta:name="DCTERMS.W3CDTF/DCTERMS.available">2023-07-13</meta:user-defined>
    <meta:user-defined meta:name="DCTERMS.W3CDTF/OVERHEIDop.jaargang">2023</meta:user-defined>
    <meta:user-defined meta:name="OVERHEIDop.publicationIssue">304276</meta:user-defined>
    <meta:user-defined meta:name="OVERHEIDop.GmbID/DC.identifier">gmb-2023-304276</meta:user-defined>
    <meta:user-defined meta:name="OVERHEIDop.versieInformatie"/>
  </office:meta>
</office:document-meta>
</file>