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uisstraat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02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creëren van een buitenruimte middels een loggia in het dak van een bov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7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27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10215</meta:user-defined>
    <meta:user-defined meta:name="DCTERMS.abstract">het creëren van een buitenruimte middels een loggia in het dak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ruisstraat 7 A)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4271</meta:user-defined>
    <meta:user-defined meta:name="OVERHEIDop.GmbID/DC.identifier">gmb-2023-304271</meta:user-defined>
    <meta:user-defined meta:name="OVERHEIDop.versieInformatie"/>
  </office:meta>
</office:document-meta>
</file>