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Harmelen, Kastanjelaan 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937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astanjelaan 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dakopbouw en het realiseren van een inrit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1-05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4255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5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5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OLO7793731</meta:user-defined>
    <meta:user-defined meta:name="DCTERMS.abstract">het plaatsen van een dakopbouw en het realiser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Harmelen, Kastanjelaan 24)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4255</meta:user-defined>
    <meta:user-defined meta:name="OVERHEIDop.GmbID/DC.identifier">gmb-2023-304255</meta:user-defined>
    <meta:user-defined meta:name="OVERHEIDop.versieInformatie"/>
  </office:meta>
</office:document-meta>
</file>