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4, 5321 TC, Hedel.</text:p>
            <text:p text:style-name="common-al">De aanvraag is ontvangen op 30 juni 2023 en heeft betrekking op het vervangen van de T-Mobile antenn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2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ningin Wilhelminastraat 4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49</meta:user-defined>
    <meta:user-defined meta:name="OVERHEIDop.GmbID/DC.identifier">gmb-2023-304249</meta:user-defined>
    <meta:user-defined meta:name="OVERHEIDop.versieInformatie"/>
  </office:meta>
</office:document-meta>
</file>