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Dree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eef 1, 5321 GM, Hedel.</text:p>
            <text:p text:style-name="common-al">De aanvraag is ontvangen op 28 juni 2023 en heeft betrekking op het plaatsen van handelsreclam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424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4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4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: Hedel, Dreef 1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44</meta:user-defined>
    <meta:user-defined meta:name="OVERHEIDop.GmbID/DC.identifier">gmb-2023-304244</meta:user-defined>
    <meta:user-defined meta:name="OVERHEIDop.versieInformatie"/>
  </office:meta>
</office:document-meta>
</file>