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r van Scherpenzeelweg 111 5731E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11 5731EH Mierlo</text:p>
            <text:p text:style-name="common-al">Omschrijving: het plaatsen van dakkapellen en het verbouwen van een woonhuis</text:p>
            <text:p text:style-name="common-al">Zaaknummer: 177116774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42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77414</meta:user-defined>
    <meta:user-defined meta:name="DCTERMS.abstract">het plaatsen van dakkapellen en het verbouwen van een woo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er van Scherpenzeelweg 111 5731EH Mier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38</meta:user-defined>
    <meta:user-defined meta:name="OVERHEIDop.GmbID/DC.identifier">gmb-2023-304238</meta:user-defined>
    <meta:user-defined meta:name="OVERHEIDop.versieInformatie"/>
  </office:meta>
</office:document-meta>
</file>