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2 reclame-driehoeksborden ten behoeve van gratis dansen in de periode 25 oktober t/m 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gratis dansen in de periode 25 oktober t/m 8 november 2023. Verleend en verzonden op 4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23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3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3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2 reclame-driehoeksborden ten behoeve van gratis dansen in de periode 25 oktober t/m 8 november 2023</meta:user-defined>
    <meta:user-defined meta:name="DCTERMS.W3CDTF/DCTERMS.available">2023-07-12</meta:user-defined>
    <meta:user-defined meta:name="DCTERMS.W3CDTF/OVERHEIDop.jaargang">2023</meta:user-defined>
    <meta:user-defined meta:name="OVERHEIDop.publicationIssue">304233</meta:user-defined>
    <meta:user-defined meta:name="OVERHEIDop.GmbID/DC.identifier">gmb-2023-304233</meta:user-defined>
    <meta:user-defined meta:name="OVERHEIDop.versieInformatie"/>
  </office:meta>
</office:document-meta>
</file>