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Zuiderhoofdstraat 4a, Exloo, het vieren van het in het gebruik nemen van Het Gebint op 12 mei 2023, Z2023-000254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januari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het vieren van het in het gebruik nemen van Het Gebint op 12 mei 2023 (Z2023-000254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42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 Zuiderhoofdstraat 4a, Exloo, het vieren van het in het gebruik nemen van Het Gebint op 12 mei 2023, Z2023-000254 (aanvraag)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423</meta:user-defined>
    <meta:user-defined meta:name="OVERHEIDop.GmbID/DC.identifier">gmb-2023-30423</meta:user-defined>
    <meta:user-defined meta:name="OVERHEIDop.versieInformatie"/>
  </office:meta>
</office:document-meta>
</file>