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zorgappartementencomplex aan Nieuwstraat 100 5521C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zorgappartementencomplex aan Nieuwstraat 100 5521CE Eersel. Het kenmerk van de gemeente voor deze zaak is 0770331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7-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422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2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2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319</meta:user-defined>
    <meta:user-defined meta:name="DCTERMS.abstract">bouwen van een zorgappartementencomplex</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zorgappartementencomplex aan Nieuwstraat 100 5521CE Eersel</meta:user-defined>
    <meta:user-defined meta:name="DCTERMS.W3CDTF/DCTERMS.available">2023-07-12</meta:user-defined>
    <meta:user-defined meta:name="DCTERMS.W3CDTF/OVERHEIDop.jaargang">2023</meta:user-defined>
    <meta:user-defined meta:name="OVERHEIDop.publicationIssue">304228</meta:user-defined>
    <meta:user-defined meta:name="OVERHEIDop.GmbID/DC.identifier">gmb-2023-304228</meta:user-defined>
    <meta:user-defined meta:name="OVERHEIDop.versieInformatie"/>
  </office:meta>
</office:document-meta>
</file>