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Zierikzee, Nieuwe Haven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Zierikzee, Nieuwe Haven 43.</text:span>
          </text:p>
            <text:p text:style-name="common-al">Zaakomschrijving: een drank- en horecavergunning voor het overnemen van een restaurant</text:p>
            <text:p text:style-name="common-al">Zaaknummer: 910430</text:p>
            <text:p text:style-name="common-al">Beschikking datum verzonden: 10-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422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2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2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10430</meta:user-defined>
    <meta:user-defined meta:name="DCTERMS.abstract">een drank- en horecavergunning voor het overnemen van een restaurant</meta:user-defined>
    <dc:language>nl</dc:language>
    <meta:user-defined meta:name="OVERHEIDop.locatietype/OVERHEIDop.gebiedsmarkering">Punt</meta:user-defined>
    <meta:user-defined meta:name="DC.title">Drank en Horecavergunning verleend, Zierikzee, Nieuwe Haven 43</meta:user-defined>
    <meta:user-defined meta:name="DCTERMS.W3CDTF/DCTERMS.available">2023-07-12</meta:user-defined>
    <meta:user-defined meta:name="DCTERMS.W3CDTF/OVERHEIDop.jaargang">2023</meta:user-defined>
    <meta:user-defined meta:name="OVERHEIDop.publicationIssue">304226</meta:user-defined>
    <meta:user-defined meta:name="OVERHEIDop.GmbID/DC.identifier">gmb-2023-304226</meta:user-defined>
    <meta:user-defined meta:name="OVERHEIDop.versieInformatie"/>
  </office:meta>
</office:document-meta>
</file>