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oofdstraat 192, 8162AT Epe (9041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Hoofdstraat 192, 8162AT Epe. </text:p>
            <text:p text:style-name="common-al">Datum aanvraag:  07-07-2023</text:p>
            <text:p text:style-name="common-al">Zaaknummer : 9041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42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556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Hoofdstraat 192, 8162AT Epe (904114)</meta:user-defined>
    <meta:user-defined meta:name="DCTERMS.W3CDTF/DCTERMS.available">2023-07-12</meta:user-defined>
    <meta:user-defined meta:name="DCTERMS.W3CDTF/OVERHEIDop.jaargang">2023</meta:user-defined>
    <meta:user-defined meta:name="OVERHEIDop.publicationIssue">304221</meta:user-defined>
    <meta:user-defined meta:name="OVERHEIDop.GmbID/DC.identifier">gmb-2023-304221</meta:user-defined>
    <meta:user-defined meta:name="OVERHEIDop.versieInformatie"/>
  </office:meta>
</office:document-meta>
</file>