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1 5731B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1 5731BG Mierlo</text:p>
            <text:p text:style-name="common-al">Datum ontvangst: 09-07-2023</text:p>
            <text:p text:style-name="common-al">Omschrijving: een uitbouw</text:p>
            <text:p text:style-name="common-al">Zaaknummer: 177117485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42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48590</meta:user-defined>
    <meta:user-defined meta:name="DCTERMS.abstract">Kerkstraat 11 te Mierlo, een uitbouw</meta:user-defined>
    <dc:language>nl</dc:language>
    <meta:user-defined meta:name="OVERHEIDop.locatietype/OVERHEIDop.gebiedsmarkering">Punt</meta:user-defined>
    <meta:user-defined meta:name="DC.title">Kennisgeving ontvangst aanvraag omgevingsvergunning Kerkstraat 11 5731BG Mier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14</meta:user-defined>
    <meta:user-defined meta:name="OVERHEIDop.GmbID/DC.identifier">gmb-2023-304214</meta:user-defined>
    <meta:user-defined meta:name="OVERHEIDop.versieInformatie"/>
  </office:meta>
</office:document-meta>
</file>