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Dullofsakker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en het aanleggen van een inrit aan Dullofsakker ongenummerd in Oirschot. Het kenmerk van de gemeente voor deze zaak is 0823423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20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0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0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2307</meta:user-defined>
    <meta:user-defined meta:name="DCTERMS.abstract">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het aanleggen van een inrit aan Dullofsakker ongenummerd in Oirschot</meta:user-defined>
    <meta:user-defined meta:name="DCTERMS.W3CDTF/DCTERMS.available">2023-07-12</meta:user-defined>
    <meta:user-defined meta:name="DCTERMS.W3CDTF/OVERHEIDop.jaargang">2023</meta:user-defined>
    <meta:user-defined meta:name="OVERHEIDop.publicationIssue">304208</meta:user-defined>
    <meta:user-defined meta:name="OVERHEIDop.GmbID/DC.identifier">gmb-2023-304208</meta:user-defined>
    <meta:user-defined meta:name="OVERHEIDop.versieInformatie"/>
  </office:meta>
</office:document-meta>
</file>