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 brandveilig gebruik bouwdeel Zuid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0 juli 2023 een ontwerpbesluit te hebben genomen op de aanvraag met zaaknummer 2023-001299 voor vergunning brandveiliggebruik uitbreiding bouwdeel Zuid op locatie Wethouder Jansenlaan 90, 3844DG Harderwijk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De inzagetermijn start op 12 juli 2023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hr. Teunissen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42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Wethouder Jansenlaan 90, 3844DG Harderwijk</meta:user-defined>
    <dc:language>nl</dc:language>
    <meta:user-defined meta:name="OVERHEIDop.locatietype/OVERHEIDop.gebiedsmarkering">Punt</meta:user-defined>
    <meta:user-defined meta:name="DC.title">Ontwerpbesluit op omgevingsvergunning brandveilig gebruik bouwdeel Zuid Wethouder Jansenlaan 90, 3844DG Harder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206</meta:user-defined>
    <meta:user-defined meta:name="OVERHEIDop.GmbID/DC.identifier">gmb-2023-304206</meta:user-defined>
    <meta:user-defined meta:name="OVERHEIDop.versieInformatie"/>
  </office:meta>
</office:document-meta>
</file>