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emeester Verheugtstraat 55 5731AJ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emeester Verheugtstraat 55 5731AJ Mierlo</text:p>
            <text:p text:style-name="common-al">Datum ontvangst: 07-07-2023</text:p>
            <text:p text:style-name="common-al">Omschrijving: Burgemeester Verheugtstraat 55 te Mierlo, het verbouwen van een woonhuis</text:p>
            <text:p text:style-name="common-al">Zaaknummer: 1771174850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419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19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19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11748500</meta:user-defined>
    <meta:user-defined meta:name="DCTERMS.abstract">Burgemeester Verheugtstraat 55 te Mierlo, het verbouwen van een woonhuis</meta:user-defined>
    <dc:language>nl</dc:language>
    <meta:user-defined meta:name="OVERHEIDop.locatietype/OVERHEIDop.gebiedsmarkering">Punt</meta:user-defined>
    <meta:user-defined meta:name="DC.title">Kennisgeving ontvangst aanvraag omgevingsvergunning Burgemeester Verheugtstraat 55 5731AJ Mierlo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198</meta:user-defined>
    <meta:user-defined meta:name="OVERHEIDop.GmbID/DC.identifier">gmb-2023-304198</meta:user-defined>
    <meta:user-defined meta:name="OVERHEIDop.versieInformatie"/>
  </office:meta>
</office:document-meta>
</file>