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nde bevoegdheden ambtenaren Wet goed verhuurder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</text:span>
          </text:p>
            <text:p text:style-name="al">gelet op artikel 5:11 van de Algemene wet bestuursrecht en artikel 18 van de wet goed verhuurderschap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p text:style-name="al">
            <text:span text:style-name="nadrukvet">1)</text:span> aan te wijzen als ambtenaren, die belast zijn met het toezicht op de naleving van het bepaalde bij of krachtens de Wet goed verhuurderschap:</text:p>
            <text:list text:style-name="id1-3-2-2-1-3">
              <text:list-item text:style-override="id1-3-2-2-1-3-1">
                <text:number>a.</text:number>
                <text:p text:style-name="al">de medewerkers, nu of in de toekomst, aangesteld bij het team Leefbaarheid, Toezicht &amp; Handhaving; </text:p>
              </text:list-item>
              <text:list-item text:style-override="id1-3-2-2-1-3-2">
                <text:number>b.</text:number>
                <text:p text:style-name="al">de medewerkers, nu of in de toekomst, aangesteld bij het team Vergunningverlening &amp; Belastingen;</text:p>
              </text:list-item>
              <text:list-item text:style-override="id1-3-2-2-1-3-3">
                <text:number>c.</text:number>
                <text:p text:style-name="al">én degenen die tijdelijk werkzaam zijn en/ of ingehuurd zijn bij of ten behoeve van de teams genoemd onder a en b voor zover en zolang als hun opdracht reikt. </text:p>
                <text:p text:style-name="al"/>
              </text:list-item>
            </text:list>
            <text:p text:style-name="al">
            <text:span text:style-name="nadrukvet">2)</text:span> de Teammanager Leefbaarheid, Toezicht en Handhaving te machtigen om de onder 1a, 1b en 1c aangewezen toezichthouders een legitimatiebewijs als bedoeld in artikel 5:12 van de Algemene wet bestuursrecht te verstrekken;</text:p>
            <text:p text:style-name="al"/>
            <text:p text:style-name="al">
            <text:span text:style-name="nadrukvet">3)</text:span> indien in de toekomst om enige reden de naam van het team verandert, welke met de handhaving van wet- en regelgeving is belast, dient in dit besluit die (nieuwe) naam van het team gelezen te worden. </text:p>
            <text:p text:style-name="al"/>
            <text:p text:style-name="al">Dit aanwijzingsbesluit treedt in werking op de eerste dag na die waarop zij is bekend gemaakt.</text:p>
            <text:p text:style-name="al"/>
            <text:p text:style-name="al">Aldus vastgesteld in de collegevergadering van 4 juli 2023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WAALWIJK, </text:span></text:p>
          </text:section>
          <text:section text:name="ondertekening_id1-3-2-3-2">
            <text:p><text:span text:style-name="functie">de secretaris, de burgemeester</text:span></text:p>
            <text:p>M. Tromp S.C.A.M. Ausem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419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DC.source">artikel 5:11 van de Algemene wet bestuursrecht]|[1.0:c:BWBR0005537&amp;artikel=5%3A11&amp;g=2023-07-01</meta:user-defined>
    <meta:user-defined meta:name="DC.source">artikel 18 van de Wet goed verhuurderschap]|[1.0:c:BWBR0048028&amp;artikel=18&amp;g=2023-07-01</meta:user-defined>
    <meta:user-defined meta:name="OVERHEIDop.referentienummer">2023/025</meta:user-defined>
    <meta:user-defined meta:name="DCTERMS.alternative">Aanwijzing toezichthoudende bevoegdheden ambtenaren Wet goed verhuurderschap</meta:user-defined>
    <dc:language>nl</dc:language>
    <meta:user-defined meta:name="OVERHEIDop.locatietype/OVERHEIDop.gebiedsmarkering">Gemeente</meta:user-defined>
    <meta:user-defined meta:name="DC.title">Aanwijzing toezichthoudende bevoegdheden ambtenaren Wet goed verhuurderschap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95</meta:user-defined>
    <meta:user-defined meta:name="OVERHEIDop.betreftRegeling">CVDR698750_1</meta:user-defined>
    <meta:user-defined meta:name="OVERHEIDop.GmbID/DC.identifier">gmb-2023-304195</meta:user-defined>
    <meta:user-defined meta:name="xs:date/OVERHEIDop.startdatum">2023-07-13</meta:user-defined>
    <meta:user-defined meta:name="OVERHEIDop.versieInformatie"/>
  </office:meta>
</office:document-meta>
</file>