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 (bouw loods), Emergoweg 1, 9678 T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Tuenter Biologische Landbouw, veranderingsmelding (bouw loods), Emergoweg 1, 9678 TJ Westerlee.</text:p>
            <text:p text:style-name="common-al"/>
            <text:p text:style-name="last-al">Winschoten,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 (bouw loods), Emergoweg 1, 9678 TJ Westerle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92</meta:user-defined>
    <meta:user-defined meta:name="OVERHEIDop.GmbID/DC.identifier">gmb-2023-304192</meta:user-defined>
    <meta:user-defined meta:name="OVERHEIDop.versieInformatie"/>
  </office:meta>
</office:document-meta>
</file>