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roepen omgevingsvergunning na bezwaar en verlenen nieuwe omgevingsvergunning in heroverweging, Kuipersdijk 7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heroverweging een omgevingsvergunning verleend voor het plaatsen van zonnepanelen. De vergunning is verzonden op 6 juli 2023. 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 U kunt uw beroepschrift ook digitaal indienen via <text:a xlink:href="http://loket.rechtspraak.nl/bestuursrecht" xlink:type="simple">Externe link: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 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 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41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erroepen omgevingsvergunning na bezwaar en verlenen nieuwe omgevingsvergunning in heroverweging, Kuipersdijk 70 te Enk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87</meta:user-defined>
    <meta:user-defined meta:name="OVERHEIDop.GmbID/DC.identifier">gmb-2023-304187</meta:user-defined>
    <meta:user-defined meta:name="OVERHEIDop.versieInformatie"/>
  </office:meta>
</office:document-meta>
</file>