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ophogen van de tuin en het plaatsen van een keerwand, Noorderstraat 60, 9682 PT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ophogen van de tuin en het plaatsen van een keerwand, Noorderstraat 60, 9682 PT Oostwold. Door dit besluit is de nieuwe uiterste beslisdatum 17 augustus 2023.</text:p>
            <text:p text:style-name="common-al"/>
            <text:p text:style-name="last-al">Winschoten,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418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Kennisgeving verlenging beslistermijn Wabo, ophogen van de tuin en het plaatsen van een keerwand, Noorderstraat 60, 9682 PT Oostwo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85</meta:user-defined>
    <meta:user-defined meta:name="OVERHEIDop.GmbID/DC.identifier">gmb-2023-304185</meta:user-defined>
    <meta:user-defined meta:name="OVERHEIDop.versieInformatie"/>
  </office:meta>
</office:document-meta>
</file>