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Lakerveld 49, 4128 LE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07-2023 heeft de gemeente een aanvraag omgevingsvergunning (regulier) ontvangen voor het perceel Lakerveld 49, 4128 LE Lexmond. De aanvraag is geregistreerd onder zaaknummer OVR-2023-002727. De aanvraag betreft het splitsen van de woning Lakerveld 49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04182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182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182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2727</meta:user-defined>
    <meta:user-defined meta:name="DCTERMS.abstract">Projectomschrijving: Woning opsplitsen in twee woningen (bouwkundig). Voormalige boerderij gemeentelijk monument, Toelichting: -</meta:user-defined>
    <dc:language>nl</dc:language>
    <meta:user-defined meta:name="OVERHEIDop.locatietype/OVERHEIDop.gebiedsmarkering">Punt</meta:user-defined>
    <meta:user-defined meta:name="DC.title">Ingekomen aanvraag omgevingsvergunning Lakerveld 49, 4128 LE Lexmond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4182</meta:user-defined>
    <meta:user-defined meta:name="OVERHEIDop.GmbID/DC.identifier">gmb-2023-304182</meta:user-defined>
    <meta:user-defined meta:name="OVERHEIDop.versieInformatie"/>
  </office:meta>
</office:document-meta>
</file>