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bruik van gezondheidszorg naar wonen, Beertsterweg 52, 9675 C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7/2023, wijzigen gebruik van gezondheidszorg naar wonen, Beertsterweg 52, 9675 CZ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417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7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7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wijzigen gebruik van gezondheidszorg naar wonen, Beertsterweg 52, 9675 CZ Winschoten</meta:user-defined>
    <meta:user-defined meta:name="DCTERMS.W3CDTF/DCTERMS.available">2023-07-12</meta:user-defined>
    <meta:user-defined meta:name="DCTERMS.W3CDTF/OVERHEIDop.jaargang">2023</meta:user-defined>
    <meta:user-defined meta:name="OVERHEIDop.publicationIssue">304179</meta:user-defined>
    <meta:user-defined meta:name="OVERHEIDop.GmbID/DC.identifier">gmb-2023-304179</meta:user-defined>
    <meta:user-defined meta:name="OVERHEIDop.versieInformatie"/>
  </office:meta>
</office:document-meta>
</file>