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eluxlaan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januari 2023:</text:p>
            <text:p text:style-name="common-al">- <text:span text:style-name="nadrukvet">Beneluxlaan 4 in Boxtel</text:span>: het brandveilig in gebruik nemen van school De Hobbedonk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41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3004</meta:user-defined>
    <meta:user-defined meta:name="DCTERMS.abstract">Beneluxlaan 4 in Boxtel; het brandveilig in gebruik nemen van school De Hobbedonken.</meta:user-defined>
    <dc:language>nl</dc:language>
    <meta:user-defined meta:name="OVERHEIDop.locatietype/OVERHEIDop.gebiedsmarkering">Adres</meta:user-defined>
    <meta:user-defined meta:name="DC.title">Aangevraagde omgevingsvergunning Beneluxlaan 4 in Boxtel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417</meta:user-defined>
    <meta:user-defined meta:name="OVERHEIDop.GmbID/DC.identifier">gmb-2023-30417</meta:user-defined>
    <meta:user-defined meta:name="OVERHEIDop.versieInformatie"/>
  </office:meta>
</office:document-meta>
</file>