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t bouwen van een loods, Emergoweg 1 - 3, 9678 TJ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7/2023, het bouwen van een loods, Emergoweg 1 - 3, 9678 TJ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416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6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6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het bouwen van een loods, Emergoweg 1 - 3, 9678 TJ Westerle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166</meta:user-defined>
    <meta:user-defined meta:name="OVERHEIDop.GmbID/DC.identifier">gmb-2023-304166</meta:user-defined>
    <meta:user-defined meta:name="OVERHEIDop.versieInformatie"/>
  </office:meta>
</office:document-meta>
</file>