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t kappen van een lindeboom, Molenstraat 70, 9679 K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7/2023, het kappen van een lindeboom, Molenstraat 70, 9679 K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416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het kappen van een lindeboom, Molenstraat 70, 9679 KD Scheemd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161</meta:user-defined>
    <meta:user-defined meta:name="OVERHEIDop.GmbID/DC.identifier">gmb-2023-304161</meta:user-defined>
    <meta:user-defined meta:name="OVERHEIDop.versieInformatie"/>
  </office:meta>
</office:document-meta>
</file>