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uitvoeren van graafwerkzaamheden t.b.v. herindeling van het terrein, Hoofdweg 13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7/2023, het uitvoeren van graafwerkzaamheden t.b.v. herindeling van het terrein, Hoofdweg 13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41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het uitvoeren van graafwerkzaamheden t.b.v. herindeling van het terrein, Hoofdweg 13, 9687 PH Nieuw Beert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54</meta:user-defined>
    <meta:user-defined meta:name="OVERHEIDop.GmbID/DC.identifier">gmb-2023-304154</meta:user-defined>
    <meta:user-defined meta:name="OVERHEIDop.versieInformatie"/>
  </office:meta>
</office:document-meta>
</file>