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KB-systeem t.b.v. veiligheid gastransportnetwerk, Eurekaweg, Midwolda (MWD M 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23, Aanbrengen KB-systeem t.b.v. veiligheid gastransportnetwerk, Eurekaweg, Midwolda (MWD M 1569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brengen KB-systeem t.b.v. veiligheid gastransportnetwerk, Eurekaweg, Midwolda (MWD M 1569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50</meta:user-defined>
    <meta:user-defined meta:name="OVERHEIDop.GmbID/DC.identifier">gmb-2023-304150</meta:user-defined>
    <meta:user-defined meta:name="OVERHEIDop.versieInformatie"/>
  </office:meta>
</office:document-meta>
</file>