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doorbraak van een draagmuur aan Berkenoord 175, 8172AT Vaassen (867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doorbraak van een draagmuur aan Berkenoord 175, 8172AT Vaassen.Datum besluit:  07-07-2023Zaaknummer:  8675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1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4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doorbraak van een draagmuur aan Berkenoord 175, 8172AT Vaassen (867551)</meta:user-defined>
    <meta:user-defined meta:name="DCTERMS.W3CDTF/DCTERMS.available">2023-07-12</meta:user-defined>
    <meta:user-defined meta:name="DCTERMS.W3CDTF/OVERHEIDop.jaargang">2023</meta:user-defined>
    <meta:user-defined meta:name="OVERHEIDop.publicationIssue">304147</meta:user-defined>
    <meta:user-defined meta:name="OVERHEIDop.GmbID/DC.identifier">gmb-2023-304147</meta:user-defined>
    <meta:user-defined meta:name="OVERHEIDop.versieInformatie"/>
  </office:meta>
</office:document-meta>
</file>