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zen, Loenen, het aanleggen van een gedeeltelijk nieuwe halfverhar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3 </text:p>
            <text:p text:style-name="common-al">Wabonummer: D23/0318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1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D23/031888</meta:user-defined>
    <dc:language>nl</dc:language>
    <meta:user-defined meta:name="OVERHEIDop.locatietype/OVERHEIDop.gebiedsmarkering">Lijn</meta:user-defined>
    <meta:user-defined meta:name="DC.title">Aanvraag omgevingsvergunning Veldhuizen, Loenen, het aanleggen van een gedeeltelijk nieuwe halfverharde we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45</meta:user-defined>
    <meta:user-defined meta:name="OVERHEIDop.GmbID/DC.identifier">gmb-2023-304145</meta:user-defined>
    <meta:user-defined meta:name="OVERHEIDop.versieInformatie"/>
  </office:meta>
</office:document-meta>
</file>