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nri Dunant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op 12 juni 2023 voor het aanleggen van een uitweg op het adres Henri Dunantsingel 24 (zaaknummer Z2023-00000199)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41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Henri Dunantsingel 2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42</meta:user-defined>
    <meta:user-defined meta:name="OVERHEIDop.GmbID/DC.identifier">gmb-2023-304142</meta:user-defined>
    <meta:user-defined meta:name="OVERHEIDop.versieInformatie"/>
  </office:meta>
</office:document-meta>
</file>