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woning, Falster II Kavel 04, Blauwestad (FSW G 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7/2023, bouwen schuurwoning, Falster II Kavel 04, Blauwestad (FSW G 841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414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schuurwoning, Falster II Kavel 04, Blauwestad (FSW G 841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41</meta:user-defined>
    <meta:user-defined meta:name="OVERHEIDop.GmbID/DC.identifier">gmb-2023-304141</meta:user-defined>
    <meta:user-defined meta:name="OVERHEIDop.versieInformatie"/>
  </office:meta>
</office:document-meta>
</file>