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ring, Vredenburg 3  en Drieharingstraat 33-35 te Utrecht  te Utrecht, HZ_WABO-23-23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 3  en Drieharingstraat 33-35 te Utrecht  te Utrecht</text:span>
          </text:p>
            <text:p text:style-name="common-al">HZ_WABO-23-23698</text:p>
            <text:p text:style-name="common-al">Toelichting: het wijzigen van de brandcompartimentering</text:p>
            <text:p text:style-name="common-al">Datum ontvangst aanvraag: 6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14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4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het wijzigen van de brandcompartimentering, Vredenburg 3  en Drieharingstraat 33-35 te Utrecht  te Utrecht, HZ_WABO-23-23698</meta:user-defined>
    <meta:user-defined meta:name="DCTERMS.W3CDTF/DCTERMS.available">2023-07-12</meta:user-defined>
    <meta:user-defined meta:name="DCTERMS.W3CDTF/OVERHEIDop.jaargang">2023</meta:user-defined>
    <meta:user-defined meta:name="OVERHEIDop.externeBijlage">Aanvraagdocument  publiceerbaar-A|exb-2023-34095</meta:user-defined>
    <meta:user-defined meta:name="OVERHEIDop.publicationIssue">304140</meta:user-defined>
    <meta:user-defined meta:name="OVERHEIDop.GmbID/DC.identifier">gmb-2023-304140</meta:user-defined>
    <meta:user-defined meta:name="OVERHEIDop.versieInformatie"/>
  </office:meta>
</office:document-meta>
</file>