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Griendweg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Op 30 juni 2023 is de verleende omgevingsvergunning d.d. 23 juni 2017 voor het plaatsen en tijdelijk geplaatst houden van een tijdelijke Vodafone Telecom mast op een container inclusief hekwerk ter hoogte van de Griendweg 1 verlengd voor de periode van 1 juli 2023 tot en met 1 juli 202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41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h.v. Griendweg 1</meta:user-defined>
    <meta:user-defined meta:name="DCTERMS.W3CDTF/DCTERMS.available">2023-07-12</meta:user-defined>
    <meta:user-defined meta:name="DCTERMS.W3CDTF/OVERHEIDop.jaargang">2023</meta:user-defined>
    <meta:user-defined meta:name="OVERHEIDop.publicationIssue">304139</meta:user-defined>
    <meta:user-defined meta:name="OVERHEIDop.GmbID/DC.identifier">gmb-2023-304139</meta:user-defined>
    <meta:user-defined meta:name="OVERHEIDop.versieInformatie"/>
  </office:meta>
</office:document-meta>
</file>