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Constantijn Huygenslaan 4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op 4 juli 2023 voor het plaatsen van een tijdelijke warmtecentrale (bestaande uit 4 containers met 2 rookgasafvoerkanalen met een totale hoogte van 8,3 meter) op stelconplaten en voorzien van een hekwerk ten behoeve van de aanleg van het warmtenet op openbaar gebied ter hoogte van de Constantijn Huygenslaan 41. De vergunning wordt verleend voor een periode van 5 jaar (60 maanden) of zoveel eerder als de aanleg van het warmtenet is afgerond (zaaknummer 2649660.</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413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3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3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t.h.v. Constantijn Huygenslaan 41</meta:user-defined>
    <meta:user-defined meta:name="DCTERMS.W3CDTF/DCTERMS.available">2023-07-12</meta:user-defined>
    <meta:user-defined meta:name="DCTERMS.W3CDTF/OVERHEIDop.jaargang">2023</meta:user-defined>
    <meta:user-defined meta:name="OVERHEIDop.publicationIssue">304138</meta:user-defined>
    <meta:user-defined meta:name="OVERHEIDop.GmbID/DC.identifier">gmb-2023-304138</meta:user-defined>
    <meta:user-defined meta:name="OVERHEIDop.versieInformatie"/>
  </office:meta>
</office:document-meta>
</file>