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e lichtreclame, Aalsterweg 9 5615CA Eindhoven, Aalsterweg 5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14 </text:p>
            <text:p text:style-name="common-al"> Omschrijving: plaatsen van nieuwe licht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9 5615CA Eindhoven</text:p>
              </text:list-item>
              <text:list-item text:style-override="id1-3-2-1-1-5-2">
                <text:number>-</text:number>
                <text:p text:style-name="al"/>
                <text:p text:style-name="al">Aalsterweg 5 5615C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0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1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14</meta:user-defined>
    <meta:user-defined meta:name="DCTERMS.abstract">plaatsen van nieuwe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nieuwe lichtreclame, Aalsterweg 9 5615CA Eindhoven, Aalsterweg 5 5615CA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27</meta:user-defined>
    <meta:user-defined meta:name="OVERHEIDop.GmbID/DC.identifier">gmb-2023-304127</meta:user-defined>
    <meta:user-defined meta:name="OVERHEIDop.versieInformatie"/>
  </office:meta>
</office:document-meta>
</file>