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puidijk 5a te Ooltgenspl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juli 2023 een besluit genomen op de aanvraag met zaaknummer Z/23/208713 / W2023-0373 voor een omgevingsvergunning betreffende het plaatsen van een opslagcontainer op locatie Spuidijk 5a te Ooltgensplaa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11 juli 2023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04117</text:span><text:line-break/><text:date style:data-style-name="dag" text:fixed="true" text:date-value="2023-07-18"/><text:line-break/><text:date style:data-style-name="jaar" text:fixed="true" text:date-value="2023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4117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4117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besluit op aanvraag omgevingsvergunning Spuidijk 5a te Ooltgensplaat</meta:user-defined>
    <meta:user-defined meta:name="DCTERMS.W3CDTF/DCTERMS.available">2023-07-18</meta:user-defined>
    <meta:user-defined meta:name="DCTERMS.W3CDTF/OVERHEIDop.jaargang">2023</meta:user-defined>
    <meta:user-defined meta:name="OVERHEIDop.publicationIssue">304117</meta:user-defined>
    <meta:user-defined meta:name="OVERHEIDop.GmbID/DC.identifier">gmb-2023-304117</meta:user-defined>
    <meta:user-defined meta:name="OVERHEIDop.versieInformatie"/>
  </office:meta>
</office:document-meta>
</file>